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772 ingevolge de Keur waterschap Brabantse Delta voor het aanbrengen van een betonnen damwand en een hekwerk op de onderhoudsstrook van een categorie A oppervlaktewaterlichaam Haven van Oudenbosch ter hoogte van de Standdaarbuitensedijk 3 te Oud Gastel op de waterkering B93, Standaarbuitense Dijk.</text:p>
      <text:section text:name="zakelijke-mededeling_id1-3-2" text:style-name="zakelijke-mededeling">
        <text:section text:name="zakelijke-mededeling-tekst_id1-3-2-1" text:style-name="zakelijke-mededeling-tekst">
          <text:section text:name="tekst_id1-3-2-1-1" text:style-name="tekst">
            <text:p text:style-name="common-al">Besluitnummer 14UT022772 bekend gemaakt op 18 november 2014 voor het aanbrengen van een betonnen damwand en een hekwerk op de onderhoudsstrook van een categorie A oppervlaktewaterlichaam Haven van Oudenbosch ter hoogte van de Standdaarbuitensedijk 3 te Oud Gastel op de waterkering B93, Standaarbuitense 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86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6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772 ingevolge de Keur waterschap Brabantse Delta voor het aanbrengen van een betonnen damwand en een hekwerk op de onderhoudsstrook van een categorie A oppervlaktewaterlichaam Haven van Oudenbosch ter hoogte van de Standdaarbuitensedijk 3 te Oud Gastel op de waterkering B93, Standaarbuitense D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1</meta:user-defined>
    <meta:user-defined meta:name="OVERHEIDop.publicationIssue">7868</meta:user-defined>
    <meta:user-defined meta:name="OVERHEIDop.WsbID/DC.identifier">wsb-2014-786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18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SG 3</meta:user-defined>
    <meta:user-defined meta:name="OVERHEIDop.woonplaats">Oud Gastel</meta:user-defined>
    <meta:user-defined meta:name="OVERHEIDop.straatnaam">Standdaarbuitense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18</meta:user-defined>
    <meta:user-defined meta:name="xs:date/OVERHEIDop.einddatum">2014-12-29</meta:user-defined>
    <meta:user-defined meta:name="OVERHEIDop.externeBijlage">exb-2014-17202</meta:user-defined>
    <meta:user-defined meta:name="OVERHEID.EPSG28992/DC.spatial">94705 401947</meta:user-defined>
    <meta:user-defined meta:name="OVERHEIDop.versieInformatie"/>
  </office:meta>
</office:document-meta>
</file>