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2722 ingevolge de Keur waterschap Brabantse Delta voor het overkluizen van een categorie B oppervlaktewaterlichaam ter hoogte van de Achterdijk 41 te Zevenbergen in de gemeente Moerdijk. </text:p>
      <text:section text:name="zakelijke-mededeling_id1-3-2" text:style-name="zakelijke-mededeling">
        <text:section text:name="zakelijke-mededeling-tekst_id1-3-2-1" text:style-name="zakelijke-mededeling-tekst">
          <text:section text:name="tekst_id1-3-2-1-1" text:style-name="tekst">
            <text:p text:style-name="common-al">Besluitnummer 14UT022722 bekend gemaakt op 17 november 2014 voor het overkluizen van een categorie B oppervlaktewaterlichaam ter hoogte van de Achterdijk 41 te Zevenbergen in de gemeente Moerd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nov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7867</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67</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67</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2722 ingevolge de Keur waterschap Brabantse Delta voor het overkluizen van een categorie B oppervlaktewaterlichaam ter hoogte van de Achterdijk 41 te Zevenbergen in de gemeente Moerdijk.</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1</meta:user-defined>
    <meta:user-defined meta:name="OVERHEIDop.publicationIssue">7867</meta:user-defined>
    <meta:user-defined meta:name="OVERHEIDop.WsbID/DC.identifier">wsb-2014-786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61RC 41</meta:user-defined>
    <meta:user-defined meta:name="OVERHEIDop.woonplaats">Zevenbergen</meta:user-defined>
    <meta:user-defined meta:name="OVERHEIDop.straatnaam">Achter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1-17</meta:user-defined>
    <meta:user-defined meta:name="xs:date/OVERHEIDop.einddatum">2014-12-29</meta:user-defined>
    <meta:user-defined meta:name="OVERHEIDop.externeBijlage">exb-2014-17201</meta:user-defined>
    <meta:user-defined meta:name="OVERHEID.EPSG28992/DC.spatial">101643 407480</meta:user-defined>
    <meta:user-defined meta:name="OVERHEIDop.versieInformatie"/>
  </office:meta>
</office:document-meta>
</file>