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2699 ingevolge de Keur waterschap Brabantse Delta voor het verbreden van twee dammen met duiker in een categorie B oppervlaktewaterlichaam ter hoogte van Wernhoutseweg 152B te Wernhout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4UT022699 bekend gemaakt op 14 november 2014 voor het verbreden van twee dammen met duiker in een categorie B oppervlaktewaterlichaam ter hoogte van Wernhoutseweg 152B te Wernhout in de gemeen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866</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66</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66</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2699 ingevolge de Keur waterschap Brabantse Delta voor het verbreden van twee dammen met duiker in een categorie B oppervlaktewaterlichaam ter hoogte van Wernhoutseweg 152B te Wernhout in de gemeente Zunder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1</meta:user-defined>
    <meta:user-defined meta:name="OVERHEIDop.publicationIssue">7866</meta:user-defined>
    <meta:user-defined meta:name="OVERHEIDop.WsbID/DC.identifier">wsb-2014-786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4MD 154</meta:user-defined>
    <meta:user-defined meta:name="OVERHEIDop.woonplaats">Wernhout</meta:user-defined>
    <meta:user-defined meta:name="OVERHEIDop.straatnaam">Wernhoutseweg|r:N263</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14</meta:user-defined>
    <meta:user-defined meta:name="xs:date/OVERHEIDop.einddatum">2014-12-26</meta:user-defined>
    <meta:user-defined meta:name="OVERHEIDop.externeBijlage">exb-2014-17200</meta:user-defined>
    <meta:user-defined meta:name="OVERHEID.EPSG28992/DC.spatial">102509 383641</meta:user-defined>
    <meta:user-defined meta:name="OVERHEIDop.versieInformatie"/>
  </office:meta>
</office:document-meta>
</file>