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J. de Jong te Rutten is een tijdelijke beschikking afgegeven op grond van het Activiteitenbesluit milieubeheer voor de lozing van grondwater in oppervlaktewater ten behoeve van de bouw van een stal aan de Hopweg 58 te Rutten.</text:p>
            <text:p text:style-name="common-al">Aan de beschikking zijn voorschriften verbonden in het belang van de bescherming van het milieu.</text:p>
            <text:p text:style-name="common-al">
            <text:span text:style-name="nadrukvet">Inzage</text:span>
          </text:p>
            <text:p text:style-name="common-al">Genoemde beschikking ligt tot 1 januar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00 uur.</text:p>
              </text:list-item>
            </text:list>
            <text:p text:style-name="common-al">
            <text:span text:style-name="nadrukvet">Bezwaren</text:span>
          </text:p>
            <text:p text:style-name="common-al">Tegen de beschikking kunnen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786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5</meta:user-defined>
    <meta:user-defined meta:name="OVERHEIDop.WsbID/DC.identifier">wsb-2014-7865</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13RL 58 tr</meta:user-defined>
    <meta:user-defined meta:name="OVERHEIDop.woonplaats">Rutten</meta:user-defined>
    <meta:user-defined meta:name="OVERHEIDop.straatnaam">Hop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4-11-21</meta:user-defined>
    <meta:user-defined meta:name="xs:date/OVERHEIDop.einddatum">2015-01-01</meta:user-defined>
    <meta:user-defined meta:name="OVERHEIDop.externeBijlage">exb-2014-17195</meta:user-defined>
    <meta:user-defined meta:name="OVERHEID.EPSG28992/DC.spatial">178862 538482</meta:user-defined>
    <meta:user-defined meta:name="OVERHEIDop.versieInformatie"/>
  </office:meta>
</office:document-meta>
</file>