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ing voor het berijden van wegen met een gewichtsbeperking in de Krimpenerwaard en de gemeente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4.007, V04, 19 november 2014) MTS M. van Erk, het met 2-assige tractoren gevolgd door een 2-assige opraapwagen of een 2-assige mesttank berijden van wegen met een gewichtsbeperking in de Krimpenerwaard en de gemeente Vlist.</text:p>
            <text:p text:style-name="common-al"/>
            <text:p text:style-name="common-al">De stukken liggen ter inzage op het kantoor van het hoogheemraadschap. Voor nadere informatie kunt</text:p>
            <text:p text:style-name="common-al">u contact opnemen, tel.010-4537300. Tegen de vergunningen/ontheffingen kunt u schriftelijk tot zes</text:p>
            <text:p text:style-name="common-al">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common-al">Wij verzoeken u hierbij op.de envelop het woord "bezwaarschrift "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863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6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863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ing voor het berijden van wegen met een gewichtsbeperking in de Krimpenerwaard en de gemeente Vli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7863</meta:user-defined>
    <meta:user-defined meta:name="OVERHEIDop.WsbID/DC.identifier">wsb-2014-7863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19</meta:user-defined>
    <meta:user-defined meta:name="xs:date/OVERHEIDop.einddatum">2014-12-31</meta:user-defined>
    <meta:user-defined meta:name="OVERHEID.Gemeente/DC.spatial">Bergambacht</meta:user-defined>
    <meta:user-defined meta:name="OVERHEID.Gemeente/DC.spatial">Vlist</meta:user-defined>
    <meta:user-defined meta:name="OVERHEID.Gemeente/DC.spatial">Schoonhoven</meta:user-defined>
    <meta:user-defined meta:name="OVERHEID.Gemeente/DC.spatial">Ouderkerk</meta:user-defined>
    <meta:user-defined meta:name="OVERHEID.Gemeente/DC.spatial">Nederlek</meta:user-defined>
    <meta:user-defined meta:name="OVERHEIDop.versieInformatie"/>
  </office:meta>
</office:document-meta>
</file>