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48150 Verleende watervergunning realiseren/wijzigen steigers en aanbrengen van gording in de Zaan en Voorzaan bij de Groote Sluis in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en wijzigen van drie steigers etc.en aanbrengen van een gording op bestaande palen in de Zaan en Voorzaan, bij de Groote Sluis in Zaandam, waarbij voor de te maken steiger direct aan de noordzijde van de Groote Sluis en de voorziening in de vorm van een gording op bestaande meerpalen aan de zuidzijde van de Groote Sluis (langs onder andere het terrein van het Zaangemaal) geldt dat deze uitsluitend worden toegestaan en gebruikt als opstelplaats/wachtplaats voor de Groote Sluis, en mits deze ook uitsluitend worden gebruikt als opstelplaats/wachtplaats gedurende korte periodes van 0 tot maximaal 30 minuten voor vaartuigen die geschut moeten worden van Zaan naar Voorzaan en Voorzaan naar Zaan. Vergunning verzonden op 14-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7862</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62</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62</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48150 Verleende watervergunning realiseren/wijzigen steigers en aanbrengen van gording in de Zaan en Voorzaan bij de Groote Sluis in Zaan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1</meta:user-defined>
    <meta:user-defined meta:name="OVERHEIDop.publicationIssue">7862</meta:user-defined>
    <meta:user-defined meta:name="OVERHEIDop.WsbID/DC.identifier">wsb-2014-786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06BJ 6</meta:user-defined>
    <meta:user-defined meta:name="OVERHEIDop.woonplaats">Zaandam</meta:user-defined>
    <meta:user-defined meta:name="OVERHEIDop.straatnaam">Damkad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6762 494839</meta:user-defined>
    <meta:user-defined meta:name="OVERHEIDop.versieInformatie"/>
  </office:meta>
</office:document-meta>
</file>