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158 Verleende watervergunning realiseren van dam/duiker in weggreppel bij Geerling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/duiker in een weggreppel langs een weg met een uitrit op de weg, bij Geerling 10 in Bovenkarspel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61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1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158 Verleende watervergunning realiseren van dam/duiker in weggreppel bij Geerling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61</meta:user-defined>
    <meta:user-defined meta:name="OVERHEIDop.WsbID/DC.identifier">wsb-2014-78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1BT 19</meta:user-defined>
    <meta:user-defined meta:name="OVERHEIDop.woonplaats">Bovenkarspel</meta:user-defined>
    <meta:user-defined meta:name="OVERHEIDop.straatnaam">Geerlin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572 524974</meta:user-defined>
    <meta:user-defined meta:name="OVERHEIDop.versieInformatie"/>
  </office:meta>
</office:document-meta>
</file>