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14.52453 Verleende watervergunning diverse werkzaamheden ter hoogte van Doorbraakweg in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twee dammen met duiker, het verwijderen van een dam met duiker en het realiseren van twee uitritten ter hoogte van de Doorbraakweg 6 in Zijdewind, kadastraal bekend als gemeente Niedorp, sectie F, nummers 168 en F169. Vergunning verzonden op 10-11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7860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60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60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2453 Verleende watervergunning diverse werkzaamheden ter hoogte van Doorbraakweg in Zijdewi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7860</meta:user-defined>
    <meta:user-defined meta:name="OVERHEIDop.WsbID/DC.identifier">wsb-2014-786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't Veld</meta:user-defined>
    <meta:user-defined meta:name="OVERHEIDop.straatnaam">Doorbraak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8507 529110</meta:user-defined>
    <meta:user-defined meta:name="OVERHEIDop.versieInformatie"/>
  </office:meta>
</office:document-meta>
</file>