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475 Verleende watervergunning dempen waterloop en verbreden sloot nabij Poelenburg in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doodlopende) waterloop en het (ter compensatie) verbreden van de sloot langs de noordzijde van de Poelenburgh, in verband met de herinrichting van de straat Poelenburg in Zaandam.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5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475 Verleende watervergunning dempen waterloop en verbreden sloot nabij Poelenburg in Zaan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58</meta:user-defined>
    <meta:user-defined meta:name="OVERHEIDop.WsbID/DC.identifier">wsb-2014-785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4NH 156</meta:user-defined>
    <meta:user-defined meta:name="OVERHEIDop.woonplaats">Zaandam</meta:user-defined>
    <meta:user-defined meta:name="OVERHEIDop.straatnaam">Poelenbur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752 494761</meta:user-defined>
    <meta:user-defined meta:name="OVERHEIDop.versieInformatie"/>
  </office:meta>
</office:document-meta>
</file>