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14.52010 Verleende watervergunning plaatsen van LNG tank met bijbehorende voorzieningen nabij primaire waterkering Hoofdtocht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LNG tank met bijbehorende voorzieningen nabij een primaire waterkering ter plaatse van Hoofdtocht 1 in Zaandam. Vergunning verzonden op 14-11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7857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57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57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2010 Verleende watervergunning plaatsen van LNG tank met bijbehorende voorzieningen nabij primaire waterkering Hoofdtocht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7857</meta:user-defined>
    <meta:user-defined meta:name="OVERHEIDop.WsbID/DC.identifier">wsb-2014-785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Zaandam</meta:user-defined>
    <meta:user-defined meta:name="OVERHEIDop.straatnaam">Kanaalkad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5476 493115</meta:user-defined>
    <meta:user-defined meta:name="OVERHEIDop.versieInformatie"/>
  </office:meta>
</office:document-meta>
</file>