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47399 Verleende watervergunning bouwen van pannenkoekenhuis, botenopslagloods, aanbrengen beschoeiing en terras nabij waterkering bij Vaartdijk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pannenkoekenhuis en een botenopslagloods, het aanbrengen beschoeiing en een terras nabij de waterkering bij Vaartdijk 23 in Assendelft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47399 Verleende watervergunning bouwen van pannenkoekenhuis, botenopslagloods, aanbrengen beschoeiing en terras nabij waterkering bij Vaartdijk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6</meta:user-defined>
    <meta:user-defined meta:name="OVERHEIDop.WsbID/DC.identifier">wsb-2014-78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PN 23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918 498471</meta:user-defined>
    <meta:user-defined meta:name="OVERHEIDop.versieInformatie"/>
  </office:meta>
</office:document-meta>
</file>