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14.53134 Verleende watervergunning uitbreiden woning bij waterkering nabij Overleek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uitbreiden van een woning bij de waterkering nabij Overleek 18 a in Monnickendam. Vergunning verzonden op 14-11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7854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54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54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53134 Verleende watervergunning uitbreiden woning bij waterkering nabij Overleek in Monnick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7854</meta:user-defined>
    <meta:user-defined meta:name="OVERHEIDop.WsbID/DC.identifier">wsb-2014-785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141PE 18a</meta:user-defined>
    <meta:user-defined meta:name="OVERHEIDop.woonplaats">Monnickendam</meta:user-defined>
    <meta:user-defined meta:name="OVERHEIDop.straatnaam">Overlee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7932 496140</meta:user-defined>
    <meta:user-defined meta:name="OVERHEIDop.versieInformatie"/>
  </office:meta>
</office:document-meta>
</file>