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14.52401 Verleende watervergunning leggen van kabels nabij regionale waterkering bij Nieuwpoortslaan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kabels nabij een regionale waterkering, waarbij de Zesstedenvaart wordt gekruist door middel van een gestuurde boring bij de Nieuwpoortslaan in Monnickendam. Vergunning verzonden op 14-11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7853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53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53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52401 Verleende watervergunning leggen van kabels nabij regionale waterkering bij Nieuwpoortslaan in Monnick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7853</meta:user-defined>
    <meta:user-defined meta:name="OVERHEIDop.WsbID/DC.identifier">wsb-2014-7853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Monnickendam</meta:user-defined>
    <meta:user-defined meta:name="OVERHEIDop.straatnaam">Bernhardlaan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0740 496435</meta:user-defined>
    <meta:user-defined meta:name="OVERHEIDop.versieInformatie"/>
  </office:meta>
</office:document-meta>
</file>