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14.53223 Verleende watervergunning bouwen van woning nabij waterkering bij Westeinde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nabij de regionale waterkering bij Westeinde 44 in Schermerhorn. Vergunning verzonden op 14-11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7852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52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3223 Verleende watervergunning bouwen van woning nabij waterkering bij Westeinde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52</meta:user-defined>
    <meta:user-defined meta:name="OVERHEIDop.WsbID/DC.identifier">wsb-2014-785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6VG 44</meta:user-defined>
    <meta:user-defined meta:name="OVERHEIDop.woonplaats">Schermerhorn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990 512745</meta:user-defined>
    <meta:user-defined meta:name="OVERHEIDop.versieInformatie"/>
  </office:meta>
</office:document-meta>
</file>