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026 Verleende watervergunning verbreden waterloop ten noorden van Middenweg in Dirks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ter compensatie van verhardingstoename als gevolg van de bouw van een veestal ter plaatse van Middenweg 45), ten noorden van de Middenweg in Dirkshorn. Vergunning verzonden op 14-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5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5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5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026 Verleende watervergunning verbreden waterloop ten noorden van Middenweg in Dirkshor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51</meta:user-defined>
    <meta:user-defined meta:name="OVERHEIDop.WsbID/DC.identifier">wsb-2014-785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46EB 45</meta:user-defined>
    <meta:user-defined meta:name="OVERHEIDop.woonplaats">Dirkshorn</meta:user-defined>
    <meta:user-defined meta:name="OVERHEIDop.straatnaam">Mid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847 529798</meta:user-defined>
    <meta:user-defined meta:name="OVERHEIDop.versieInformatie"/>
  </office:meta>
</office:document-meta>
</file>