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1996 Verleende watervergunning dempen/verbreden waterlopen en verwijderen/realiseren van dammen met duiker nabij Ruigeweg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waterlopen en het verwijderen en maken van dammen met duiker tussen Korte Ruigeweg 49 en de spoorlijn in Oudesluis. Vergunning verzonden op 14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850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50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50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1996 Verleende watervergunning dempen/verbreden waterlopen en verwijderen/realiseren van dammen met duiker nabij Ruigeweg in Oudesl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7850</meta:user-defined>
    <meta:user-defined meta:name="OVERHEIDop.WsbID/DC.identifier">wsb-2014-785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7GN 49</meta:user-defined>
    <meta:user-defined meta:name="OVERHEIDop.woonplaats">Oudesluis</meta:user-defined>
    <meta:user-defined meta:name="OVERHEIDop.straatnaam">Korte Ruig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322 538207</meta:user-defined>
    <meta:user-defined meta:name="OVERHEIDop.versieInformatie"/>
  </office:meta>
</office:document-meta>
</file>