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astingverordeningen 2015</text:p>
      <text:section text:name="zakelijke-mededeling_id1-3-2" text:style-name="zakelijke-mededeling">
        <text:section text:name="zakelijke-mededeling-tekst_id1-3-2-1" text:style-name="zakelijke-mededeling-tekst">
          <text:section text:name="tekst_id1-3-2-1-1" text:style-name="tekst">
            <text:p text:style-name="common-al">In haar bijeenkomst van 5 november 2014 heeft de Verenigde Vergadering van het hoogheemraadschap van Rijnland de volgende belastingverordeningen voor 2015, met de daarin opgenomen tarieven, vastgesteld:</text:p>
            <text:p text:style-name="common-al"/>
            <text:list text:style-name="id1-3-2-1-1-3">
              <text:list-item text:style-override="id1-3-2-1-1-3-1">
                <text:number>1.</text:number>
                <text:p text:style-name="al">Verordening Watersysteem Rijnland 2015: Ingezetenen € 102,91 per woonruimte, ongebouwd € 75,77 per ha, ongebouwd wegen € 303,08 per ha, gebouwd 0,0277% van de WOZ-waarde, natuurterreinen € 4,00 per ha;</text:p>
              </text:list-item>
              <text:list-item text:style-override="id1-3-2-1-1-3-2">
                <text:number>2.</text:number>
                <text:p text:style-name="al">Verordening Zuiveringsheffing Rijnland 2015: € 47,25 per vervuilingseenheid;</text:p>
              </text:list-item>
              <text:list-item text:style-override="id1-3-2-1-1-3-3">
                <text:number>3.</text:number>
                <text:p text:style-name="al">Verordening Verontreinigingsheffing Rijnland 2015 € 47,25 per vervuilingseenheid.</text:p>
              </text:list-item>
            </text:list>
            <text:p text:style-name="common-al">De tarieven voor 2015 vloeien voort uit de Programmabegroting 2015, die eveneens op 5 november 2014 door de Verenigde Vergadering is vastgesteld.</text:p>
            <text:p text:style-name="common-al">De verordeningen kunnen worden ingezien aan de linkerkant van deze bekendmaking vanaf 2014. Voor de goede orde wordt erop gewezen dat tegen de verordeningen geen bezwaar en/of beroep kan worden ingesteld.</text:p>
            <text:p text:style-name="common-al"/>
            <text:p text:style-name="last-al">Het hoogheemraadschap van Rijnland heeft zijn taken en bevoegdheden op het terrein van de belastingheffing en –inning met ingang van 2011 overgedragen aan de Belastingsamenwerking Gouwe-Rijnland (BSGR), <text:a xlink:href="http://www.bsgr.nl" xlink:type="simple">www.bsgr.nl</text:a> . Daarom vindt de verzending van de aanslagen voor 2015 door de BSGR plaats. Door het hoogheemraadschap worden dus geen aanslagen verzonden. Ook bezwaarschriften tegen de opgelegde aanslagen moeten bij de BSG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1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84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4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lastingverordeningen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49</meta:user-defined>
    <meta:user-defined meta:name="OVERHEIDop.WsbID/DC.identifier">wsb-2014-7849</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Verordeningen</meta:user-defined>
    <meta:user-defined meta:name="OVERHEID.Waterschap/DCTERMS.publisher">Hoogheemraadschap van Rijnland</meta:user-defined>
    <meta:user-defined meta:name="OVERHEIDop.externeBijlage">exb-2014-17170</meta:user-defined>
    <meta:user-defined meta:name="OVERHEIDop.externeBijlage">exb-2014-17171</meta:user-defined>
    <meta:user-defined meta:name="OVERHEIDop.externeBijlage">exb-2014-17172</meta:user-defined>
    <meta:user-defined meta:name="OVERHEIDop.externeBijlage">exb-2014-17173</meta:user-defined>
    <meta:user-defined meta:name="OVERHEIDop.externeBijlage">exb-2014-17174</meta:user-defined>
    <meta:user-defined meta:name="OVERHEID.Gemeente/DC.spatial">Leiden</meta:user-defined>
    <meta:user-defined meta:name="OVERHEIDop.versieInformatie"/>
  </office:meta>
</office:document-meta>
</file>