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1545 Verleende watervergunning aanleg dam met duiker en verbreden waterloop nabij Parallelwe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dam met duiker en het verbreden van een waterloop nabij Parallelweg 15 in Sint Maartensvlotbrug. Vergunning verzonden op 14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7848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48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48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1545 Verleende watervergunning aanleg dam met duiker en verbreden waterloop nabij Parallelweg in Sint Maartensvlot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7848</meta:user-defined>
    <meta:user-defined meta:name="OVERHEIDop.WsbID/DC.identifier">wsb-2014-784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3EE 15</meta:user-defined>
    <meta:user-defined meta:name="OVERHEIDop.woonplaats">Sint Maartensvlotbrug</meta:user-defined>
    <meta:user-defined meta:name="OVERHEIDop.straatnaam">Parallel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8789 532850</meta:user-defined>
    <meta:user-defined meta:name="OVERHEIDop.versieInformatie"/>
  </office:meta>
</office:document-meta>
</file>