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1456 Verleende watervergunning vervangen/plaatsen afmeerpalen/bolders en aanbrengen van zwemtrap bij Veerdijk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en plaatsen van afmeerpalen en bolders en het aanbrengen van een zwemtrap  bij Veerdijk 18 in Wormer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1456 Verleende watervergunning vervangen/plaatsen afmeerpalen/bolders en aanbrengen van zwemtrap bij Veerdijk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46</meta:user-defined>
    <meta:user-defined meta:name="OVERHEIDop.WsbID/DC.identifier">wsb-2014-78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MS 18</meta:user-defined>
    <meta:user-defined meta:name="OVERHEIDop.woonplaats">Wormer</meta:user-defined>
    <meta:user-defined meta:name="OVERHEIDop.straatnaam">V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556 500240</meta:user-defined>
    <meta:user-defined meta:name="OVERHEIDop.versieInformatie"/>
  </office:meta>
</office:document-meta>
</file>