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0366 Verleende watervergunning aanleggen parkeerplaatsen nabij restaurant Gewoon Lekker aan Droge Wijmersweg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parkeerplaatsen nabij restaurant Gewoon Lekker aan de Droge Wijmersweg 5 in Wervershoof. Vergunning verzonden op 14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845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45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45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0366 Verleende watervergunning aanleggen parkeerplaatsen nabij restaurant Gewoon Lekker aan Droge Wijmersweg i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45</meta:user-defined>
    <meta:user-defined meta:name="OVERHEIDop.WsbID/DC.identifier">wsb-2014-784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Medemblik</meta:user-defined>
    <meta:user-defined meta:name="OVERHEIDop.straatnaam">Droge Wijmer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6476 529516</meta:user-defined>
    <meta:user-defined meta:name="OVERHEIDop.versieInformatie"/>
  </office:meta>
</office:document-meta>
</file>