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094 Verleende watervergunning onttrekken van grondwater voor veedrenking bij Het Hogeland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het hogeland 11 te Benningbroek. Vergunning verzonden op 1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094 Verleende watervergunning onttrekken van grondwater voor veedrenking bij Het Hogeland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44</meta:user-defined>
    <meta:user-defined meta:name="OVERHEIDop.WsbID/DC.identifier">wsb-2014-78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4JR 11</meta:user-defined>
    <meta:user-defined meta:name="OVERHEIDop.woonplaats">Benningbroek</meta:user-defined>
    <meta:user-defined meta:name="OVERHEIDop.straatnaam">Het Hogela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896 523395</meta:user-defined>
    <meta:user-defined meta:name="OVERHEIDop.versieInformatie"/>
  </office:meta>
</office:document-meta>
</file>