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definitieve watervergunning voor Genius Genes Exploitatie B.V. nabij Oude Zutphenseweg 1 en 3 te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nius Genes Exploitatie B.V. t.b.v. het lozen van hemelwater vanaf extra verhard oppervlak op een oppervlaktewaterlichaam, het verbreden en verdiepen van een oppervlaktewaterlichaam A, het dempen van 4 oppervlaktewaterlichamen C, het graven van een oppervlaktewaterlichaam C en het leggen van een duiker en het plaatsen van een stuw in een oppervlaktewaterlichaam C. De werkzaamheden vinden plaats nabij Oude Zutphenseweg 1 en 3 te Klarenbeek.</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21 november 2014 tot en met 2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rummelman van team Vergunningen.</text:p>
            <text:p text:style-name="common-al"/>
            <text:p text:style-name="common-al">Apeldoorn, 18 november 2014.</text:p>
            <text:p text:style-name="common-al"/>
            <text:p text:style-name="last-al">Het nummer van de vergunning is 627473/64509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84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Genius Genes Exploitatie B.V. nabij Oude Zutphenseweg 1 en 3 te Klarenbe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43</meta:user-defined>
    <meta:user-defined meta:name="OVERHEIDop.WsbID/DC.identifier">wsb-2014-7843</meta:user-defined>
    <meta:user-defined meta:name="OVERHEID.Waterschap/DC.creator">Waterschap Vallei en Veluwe</meta:user-defined>
    <meta:user-defined meta:name="OVERHEID.TaxonomieBeleidsagenda/OVERHEID.category">Natuur en milieu | Water</meta:user-defined>
    <meta:user-defined meta:name="OVERHEIDop.referentienummer">627473/6450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82SB 1</meta:user-defined>
    <meta:user-defined meta:name="OVERHEIDop.woonplaats">Klarenbeek</meta:user-defined>
    <meta:user-defined meta:name="OVERHEIDop.straatnaam">Oude Zutphen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21</meta:user-defined>
    <meta:user-defined meta:name="xs:date/OVERHEIDop.einddatum">2015-01-02</meta:user-defined>
    <meta:user-defined meta:name="OVERHEID.EPSG28992/DC.spatial">201971 467868</meta:user-defined>
    <meta:user-defined meta:name="OVERHEIDop.versieInformatie"/>
  </office:meta>
</office:document-meta>
</file>