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1914 Verleende watervergunning maken van brug over waterloop nabij Veldhuis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rug over een waterloop ten noordoosten van Veldhuis 7 in Oostwoud. Vergunning verzonden op 10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842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42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42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1914 Verleende watervergunning maken van brug over waterloop nabij Veldhuis in Oo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7842</meta:user-defined>
    <meta:user-defined meta:name="OVERHEIDop.WsbID/DC.identifier">wsb-2014-784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78HV 6</meta:user-defined>
    <meta:user-defined meta:name="OVERHEIDop.woonplaats">Oostwoud</meta:user-defined>
    <meta:user-defined meta:name="OVERHEIDop.straatnaam">Veldhuis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6208 527060</meta:user-defined>
    <meta:user-defined meta:name="OVERHEIDop.versieInformatie"/>
  </office:meta>
</office:document-meta>
</file>