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6801 Verleende watervergunning leggen van kabel/maken van persingen en uitvoeren van gestuurde boring nabij waterkering Westerzeedijk nabij provincialeweg N239/Noorderweg in Opperdoe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het maken van persingen en het uitvoeren van een gestuurde boring nabij primaire waterkering Westerzeedijk ter hoogte van provincialeweg N239 en de Noorderweg in Opperdoes. Vergunning verzonden op 10-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784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4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4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6801 Verleende watervergunning leggen van kabel/maken van persingen en uitvoeren van gestuurde boring nabij waterkering Westerzeedijk nabij provincialeweg N239/Noorderweg in Opperdoe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0</meta:user-defined>
    <meta:user-defined meta:name="OVERHEIDop.publicationIssue">7841</meta:user-defined>
    <meta:user-defined meta:name="OVERHEIDop.WsbID/DC.identifier">wsb-2014-784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Opperdoes</meta:user-defined>
    <meta:user-defined meta:name="OVERHEIDop.straatnaam">Noord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3078 530373</meta:user-defined>
    <meta:user-defined meta:name="OVERHEIDop.versieInformatie"/>
  </office:meta>
</office:document-meta>
</file>