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975 Verleende watervergunning baggeren van Niedorpervaart tussen Roskamsluis in Noord-Scharwoude en N241 in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aggeren van de Niedorpervaart tussen de Roskamsluis in Noord-Scharwoude en de N241 in Verlaat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40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40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975 Verleende watervergunning baggeren van Niedorpervaart tussen Roskamsluis in Noord-Scharwoude en N241 in Verl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40</meta:user-defined>
    <meta:user-defined meta:name="OVERHEIDop.WsbID/DC.identifier">wsb-2014-78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24PH 4</meta:user-defined>
    <meta:user-defined meta:name="OVERHEIDop.woonplaats">Oudkarspel</meta:user-defined>
    <meta:user-defined meta:name="OVERHEIDop.straatnaam">Waarddijk Noor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267 525756</meta:user-defined>
    <meta:user-defined meta:name="OVERHEIDop.versieInformatie"/>
  </office:meta>
</office:document-meta>
</file>