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107 Verleende watervergunning dempen/verbreden waterlopen, maken van dam met duiker en verwijderen van dammen nabij Purmerland in Purm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dempen en verbreden van waterlopen, het maken van een dam met duiker en het verwijderen van twee dammen nabij Purmerland 82 in Purmerland.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3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107 Verleende watervergunning dempen/verbreden waterlopen, maken van dam met duiker en verwijderen van dammen nabij Purmerland in Purmer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39</meta:user-defined>
    <meta:user-defined meta:name="OVERHEIDop.WsbID/DC.identifier">wsb-2014-78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1MG 80</meta:user-defined>
    <meta:user-defined meta:name="OVERHEIDop.woonplaats">Purmerland</meta:user-defined>
    <meta:user-defined meta:name="OVERHEIDop.straatnaam">Purmerlan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697 498922</meta:user-defined>
    <meta:user-defined meta:name="OVERHEIDop.versieInformatie"/>
  </office:meta>
</office:document-meta>
</file>