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172 Verleende watervergunning uitbreiden garage nabij waterkering bij Drechterlandsedijk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garage nabij de waterkering bij de Drechterlandsedijk 24 in Ursem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172 Verleende watervergunning uitbreiden garage nabij waterkering bij Drechterlandsedijk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38</meta:user-defined>
    <meta:user-defined meta:name="OVERHEIDop.WsbID/DC.identifier">wsb-2014-78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RH 24</meta:user-defined>
    <meta:user-defined meta:name="OVERHEIDop.woonplaats">Ursem</meta:user-defined>
    <meta:user-defined meta:name="OVERHEIDop.straatnaam">Drechterland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266 515624</meta:user-defined>
    <meta:user-defined meta:name="OVERHEIDop.versieInformatie"/>
  </office:meta>
</office:document-meta>
</file>