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2554 Verleende watervergunning aanleg dam met duiker en verbreden waterloop nabij Vredemakersweg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en ter compensatie het verbreden van een waterloop aan de noordzijde van Vredemakersweg 3 in De Goorn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3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37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2554 Verleende watervergunning aanleg dam met duiker en verbreden waterloop nabij Vredemakersweg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37</meta:user-defined>
    <meta:user-defined meta:name="OVERHEIDop.WsbID/DC.identifier">wsb-2014-78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 Goorn</meta:user-defined>
    <meta:user-defined meta:name="OVERHEIDop.straatnaam">Braken|r:N507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134 516145</meta:user-defined>
    <meta:user-defined meta:name="OVERHEIDop.versieInformatie"/>
  </office:meta>
</office:document-meta>
</file>