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2083 Verleende watervergunning demonteren van aansluiting (kabel) in waterkering bij Drechterlandsedijk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onteren van een aansluiting (kabel) in een regionale waterkering bij Drechterlandsedijk 15 in Ursem. Vergunning verzonden op 1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36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3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36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2083 Verleende watervergunning demonteren van aansluiting (kabel) in waterkering bij Drechterlandsedijk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36</meta:user-defined>
    <meta:user-defined meta:name="OVERHEIDop.WsbID/DC.identifier">wsb-2014-78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5RE 13</meta:user-defined>
    <meta:user-defined meta:name="OVERHEIDop.woonplaats">Ursem</meta:user-defined>
    <meta:user-defined meta:name="OVERHEIDop.straatnaam">Drechterlands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331 515437</meta:user-defined>
    <meta:user-defined meta:name="OVERHEIDop.versieInformatie"/>
  </office:meta>
</office:document-meta>
</file>