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52790 Verleende watervergunning diverse werkzaamheden ten noordwesten Wieringerrandweg in Sloot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tijdelijk baggerdepot langs een regionale waterkering, het leggen van leidingen ver de waterkering en het lozen van water op een secundaire waterloop ten noordenwesten  van Wieringerrandweg 7 in Slootdorp. Vergunning verzonden op 14-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7835</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35</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35</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2790 Verleende watervergunning diverse werkzaamheden ten noordwesten Wieringerrandweg in Slootdorp</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0</meta:user-defined>
    <meta:user-defined meta:name="OVERHEIDop.publicationIssue">7835</meta:user-defined>
    <meta:user-defined meta:name="OVERHEIDop.WsbID/DC.identifier">wsb-2014-783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74NA 4</meta:user-defined>
    <meta:user-defined meta:name="OVERHEIDop.woonplaats">Slootdorp</meta:user-defined>
    <meta:user-defined meta:name="OVERHEIDop.straatnaam">Wieringerrand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6424 544865</meta:user-defined>
    <meta:user-defined meta:name="OVERHEIDop.versieInformatie"/>
  </office:meta>
</office:document-meta>
</file>