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1726 Verleende watervergunning dempen/graven van waterloop ten zuiden van Zuid Zijperweg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ten zuiden van de Zuid Zijperweg 69 in Wieringerwaard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1726 Verleende watervergunning dempen/graven van waterloop ten zuiden van Zuid Zijperweg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32</meta:user-defined>
    <meta:user-defined meta:name="OVERHEIDop.WsbID/DC.identifier">wsb-2014-78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6GH 1</meta:user-defined>
    <meta:user-defined meta:name="OVERHEIDop.woonplaats">Wieringerwaard</meta:user-defined>
    <meta:user-defined meta:name="OVERHEIDop.straatnaam">Waling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978 538628</meta:user-defined>
    <meta:user-defined meta:name="OVERHEIDop.versieInformatie"/>
  </office:meta>
</office:document-meta>
</file>