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1406 Verleende watervergunning diverse werkzaamheden ter hoogte van Havenstraat in Zijdewi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dam met duiker, het aanbrengen van tijdelijke oppervlakteverharding, het leggen van een tijdelijke leiding en het aanbrengen van een tijdelijke uitstroomvoorziening langs de N241, ter hoogte van de Havenstraat 21 in Zijdewind. Vergunning verzonden op 1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3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1406 Verleende watervergunning diverse werkzaamheden ter hoogte van Havenstraat in Zijdewi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30</meta:user-defined>
    <meta:user-defined meta:name="OVERHEIDop.WsbID/DC.identifier">wsb-2014-783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ijdewind</meta:user-defined>
    <meta:user-defined meta:name="OVERHEIDop.straatnaam">Provincialeweg|r:N241</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772 528894</meta:user-defined>
    <meta:user-defined meta:name="OVERHEIDop.versieInformatie"/>
  </office:meta>
</office:document-meta>
</file>