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ge Hexel, lozen afvalwater op waterloop 2-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
</text:span>
            </text:span>
          </text:p>
            <text:p text:style-name="common-al">Het dagelijks bestuur van waterschap Vechtstromen is voornemens positief te besluiten op de aanvraag van Vitens, voor het lozen van afvalwater van Vitens N.V., productiebedrijf Hoge Hexel via een perceelssloot op waterloop 2-4-3-2 (zijtak Braambeltsleiding).</text:p>
            <text:p text:style-name="common-al">
            <text:span text:style-name="nadrukvet">
              <text:span text:style-name="nadrukcur">Zienswijzen
</text:span>
            </text:span>
          </text:p>
            <text:p text:style-name="common-al">De ontwerp vergunning ligt ter inzage tot 6 weken na bekendmaking. Tegen de ontwerp vergunning staat voor belanghebbenden de mogelijkheid open om binnen 6 weken zienswijzen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8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82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 Hexel, lozen afvalwater op waterloop 2-4-3-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28</meta:user-defined>
    <meta:user-defined meta:name="OVERHEIDop.WsbID/DC.identifier">wsb-2014-782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45AZ 13</meta:user-defined>
    <meta:user-defined meta:name="OVERHEIDop.woonplaats">Hoge Hexel</meta:user-defined>
    <meta:user-defined meta:name="OVERHEIDop.straatnaam">Oude Zwol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9</meta:user-defined>
    <meta:user-defined meta:name="xs:date/OVERHEIDop.einddatum">2014-12-31</meta:user-defined>
    <meta:user-defined meta:name="OVERHEID.EPSG28992/DC.spatial">234597 489856</meta:user-defined>
    <meta:user-defined meta:name="OVERHEIDop.versieInformatie"/>
  </office:meta>
</office:document-meta>
</file>