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Weerselo, lozen afvalwater op watergang 14-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vergunning Keur waterschap Vechtstromen en Waterwet </text:span>
            </text:span>
          </text:p>
            <text:p text:style-name="common-al">Het dagelijks bestuur van waterschap Vechtstromen is voornemens positief te besluiten op de aanvraag van Vitens, voor het lozen van afvalwater van Vitens N.V., productiebedrijf Weerselo via een perceelssloot op waterloop 14-5-4 (Lemselerbeek).</text:p>
            <text:p text:style-name="common-al">
            <text:span text:style-name="nadrukvet">
              <text:span text:style-name="nadrukcur">Zienswijzen</text:span>
            </text:span>
          </text:p>
            <text:p text:style-name="common-al">De ontwerp vergunning ligt ter inzage tot 6 weken na bekendmaking. Tegen de ontwerp vergunning staat voor belanghebbenden de mogelijkheid open om binnen 6 weken zienswijzen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Almelo, 18 november 2014</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7827</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27</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27</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erselo, lozen afvalwater op watergang 14-5-4</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0</meta:user-defined>
    <meta:user-defined meta:name="OVERHEIDop.publicationIssue">7827</meta:user-defined>
    <meta:user-defined meta:name="OVERHEIDop.WsbID/DC.identifier">wsb-2014-7827</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woonplaats">Weerselo</meta:user-defined>
    <meta:user-defined meta:name="OVERHEIDop.straatnaam">Smeijers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4-11-19</meta:user-defined>
    <meta:user-defined meta:name="xs:date/OVERHEIDop.einddatum">2014-12-31</meta:user-defined>
    <meta:user-defined meta:name="OVERHEID.EPSG28992/DC.spatial">256298 483636</meta:user-defined>
    <meta:user-defined meta:name="OVERHEIDop.versieInformatie"/>
  </office:meta>
</office:document-meta>
</file>