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Denekamp, wijzigingsvergunning Vi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ijzigingsvergunning Waterwet</text:span>
            </text:span>
          </text:p>
            <text:p text:style-name="common-al">Het dagelijks bestuur van waterschap Vechtstromen heeft positief besloten op de aanvraag van Vitens voor het brengen van stoffen op waterloop 32 (Omleidingskanaal), 32-0-1-2 en 32-0-1-3 afkomstig van pompstation Rodenmors gelegen aan de Rodenmorsweg 11 te Denekamp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last-al"> Almelo, 1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82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2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2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ekamp, wijzigingsvergunning Viten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26</meta:user-defined>
    <meta:user-defined meta:name="OVERHEIDop.WsbID/DC.identifier">wsb-2014-7826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91NJ 11 pomp</meta:user-defined>
    <meta:user-defined meta:name="OVERHEIDop.woonplaats">Denekamp</meta:user-defined>
    <meta:user-defined meta:name="OVERHEIDop.straatnaam">Rodenmors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1-18</meta:user-defined>
    <meta:user-defined meta:name="xs:date/OVERHEIDop.einddatum">2014-12-23</meta:user-defined>
    <meta:user-defined meta:name="OVERHEID.EPSG28992/DC.spatial">267523 490269</meta:user-defined>
    <meta:user-defined meta:name="OVERHEIDop.versieInformatie"/>
  </office:meta>
</office:document-meta>
</file>