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14.53048 Verleende watervergunning verbouwen kapberg in nabijheid van regionale waterkering bij Zuiderstraat in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ouwen van een kapberg in de nabijheid van een regionale waterkering bij Zuiderstraat 59 in West-Graftdijk. Vergunning verzonden op 14-11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7814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14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14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3048 Verleende watervergunning verbouwen kapberg in nabijheid van regionale waterkering bij Zuiderstraat in West-Graft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7814</meta:user-defined>
    <meta:user-defined meta:name="OVERHEIDop.WsbID/DC.identifier">wsb-2014-781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86MH 103a</meta:user-defined>
    <meta:user-defined meta:name="OVERHEIDop.woonplaats">West-Graftdijk</meta:user-defined>
    <meta:user-defined meta:name="OVERHEIDop.straatnaam">Kanaal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795 507463</meta:user-defined>
    <meta:user-defined meta:name="OVERHEIDop.versieInformatie"/>
  </office:meta>
</office:document-meta>
</file>