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penbare vergadering algemeen bestuur 26 november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 te Almelo vindt op woensdag 26 november 2014 om 9.30 uur de openbare vergadering van het algemeen bestuur plaats. 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Afscheid jeugdbestuurder</text:p>
            <text:p text:style-name="common-al">3. Installatie nieuwe jeugdbestuurder</text:p>
            <text:p text:style-name="common-al">4. Verslag vergadering 24 september 2014</text:p>
            <text:p text:style-name="common-al">5. Vragenhalfuur</text:p>
            <text:p text:style-name="common-al">6. Ingekomen stukken en mededelingen</text:p>
            <text:p text:style-name="common-al">7. Visie op innovatie en instellen innovatiefonds</text:p>
            <text:p text:style-name="common-al">8. Visie internationale zaken</text:p>
            <text:p text:style-name="common-al">9. Kredietaanvraag biogaslijn rwzi's Vechtstromen</text:p>
            <text:p text:style-name="common-al">10. Oplegnota bij bestuurlijk voortgangsrapport 2014 en Programmabegroting 2015-2018</text:p>
            <text:p text:style-name="common-al">10a. Bestuurlijk voortgangsrapport 2014</text:p>
            <text:p text:style-name="common-al">10b. Programmabegroting 2015-2018</text:p>
            <text:p text:style-name="common-al">11. Afhandeling bezwaarschrift</text:p>
            <text:p text:style-name="common-al">12. Belastingverordeningen 2015</text:p>
            <text:p text:style-name="common-al">13. Wijziging controleverordening</text:p>
            <text:p text:style-name="common-al">14. Verordening bestuursrechtelijke geldschulden</text:p>
            <text:p text:style-name="common-al">15. Wijziging gemeenschappelijke regeling Het Waterschapshuis</text:p>
            <text:p text:style-name="common-al">16. Bestuurlijke jaarplanning 2015</text:p>
            <text:p text:style-name="common-al">17. Film waterschap Vechtstromen</text:p>
            <text:p text:style-name="common-al">18. Film Waterkracht</text:p>
            <text:p text:style-name="common-al">19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.</text:p>
            <text:p text:style-name="common-al">De vergaderstukken liggen tevens tijdens kantooruren ter inzage tot tijdstip van vergadering in het waterschapskantoor, Kooikersweg 1 te Almel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7812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1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12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 algemeen bestuur 26 november 201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12</meta:user-defined>
    <meta:user-defined meta:name="OVERHEIDop.WsbID/DC.identifier">wsb-2014-7812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4-11-20</meta:user-defined>
    <meta:user-defined meta:name="OVERHEID.EPSG28992/DC.spatial">151307 457608</meta:user-defined>
    <meta:user-defined meta:name="OVERHEID.EPSG28992/DC.spatial">240260 484661</meta:user-defined>
    <meta:user-defined meta:name="OVERHEIDop.versieInformatie"/>
  </office:meta>
</office:document-meta>
</file>