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263 Verleende watervergunning slopen van loods, bouwen van woningen, plaatsen beschoeiing en maken van steigers bij Nieuwedammer Sluispad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loods, het bouwen van twee woningen, het plaatsen van een beschoeiing en het maken van twee steigers bij Nieuwedammer Sluispad 1 en 2 in Amsterdam Noord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263 Verleende watervergunning slopen van loods, bouwen van woningen, plaatsen beschoeiing en maken van steigers bij Nieuwedammer Sluispad in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1</meta:user-defined>
    <meta:user-defined meta:name="OVERHEIDop.WsbID/DC.identifier">wsb-2014-78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rdam</meta:user-defined>
    <meta:user-defined meta:name="OVERHEIDop.straatnaam">Nieuwendammer Sluis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31 489399</meta:user-defined>
    <meta:user-defined meta:name="OVERHEIDop.versieInformatie"/>
  </office:meta>
</office:document-meta>
</file>