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nter, tijdelijke brug in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Enterse Motor Club te Goor voor het tijdelijk hebben van een brug over de waterloop 2 (Midden Regge) ongeveer 80-100 meter bovenstrooms van de Leijerweerdsbrug. Voor het betreffende evenement is al een watervergunning verleend. In verband met onderhoudswerkzaamheden aan de Leijerweerdsbrug wordt bovengenoemde tijdelijke brug aangevraagd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Almelo, 18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ter, tijdelijke brug in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7</meta:user-defined>
    <meta:user-defined meta:name="OVERHEIDop.WsbID/DC.identifier">wsb-2014-780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erden</meta:user-defined>
    <meta:user-defined meta:name="OVERHEIDop.straatnaam">Provincialeweg|r:N347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34018 481879</meta:user-defined>
    <meta:user-defined meta:name="OVERHEIDop.versieInformatie"/>
  </office:meta>
</office:document-meta>
</file>