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rne, nieuwjaarsduik in waterloop 15-0-0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wijkvereniging Stroom Esch te Borne voor het houden van een nieuwjaarsduik ter plaatse van de waterloop 15-0-0-19 (grote vijver van de Stroom Esch) op 1 januari 2015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Almelo, 18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e, nieuwjaarsduik in waterloop 15-0-0-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6</meta:user-defined>
    <meta:user-defined meta:name="OVERHEIDop.WsbID/DC.identifier">wsb-2014-780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orne</meta:user-defined>
    <meta:user-defined meta:name="OVERHEIDop.straatnaam">Korenpad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8</meta:user-defined>
    <meta:user-defined meta:name="xs:date/OVERHEIDop.einddatum">2014-12-23</meta:user-defined>
    <meta:user-defined meta:name="OVERHEID.EPSG28992/DC.spatial">248035 480804</meta:user-defined>
    <meta:user-defined meta:name="OVERHEIDop.versieInformatie"/>
  </office:meta>
</office:document-meta>
</file>