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14.51936 Verleende watervergunning vervanging brug langs regionale waterkering nabij Stoombootweg in Amsterdam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een brug langs een regionale waterkering nabij Stoombootweg 21 in Amsterdam-Noord. Vergunning verzonden op 10-11-2014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/text:p>
            <text:p text:style-name="common-al">
            <text:a xlink:href="http://www.hhnk.nl/digitale_balie/bezwaren" xlink:type="simple">http://www.hhnk.nl/digitale_balie/bezwaren</text:a>
          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7803</text:span><text:line-break/><text:date style:data-style-name="dag" text:fixed="true" text:date-value="2014-11-20"/><text:line-break/><text:date style:data-style-name="jaar" text:fixed="true" text:date-value="2014-1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7803</text:span><text:date style:data-style-name="nicedate" text:fixed="true" text:date-value="201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7803</text:span><text:date style:data-style-name="nicedate" text:fixed="true" text:date-value="201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4.51936 Verleende watervergunning vervanging brug langs regionale waterkering nabij Stoombootweg in Amsterdam-Noo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1-20</meta:user-defined>
    <meta:user-defined meta:name="OVERHEIDop.publicationIssue">7803</meta:user-defined>
    <meta:user-defined meta:name="OVERHEIDop.WsbID/DC.identifier">wsb-2014-7803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035TS 21</meta:user-defined>
    <meta:user-defined meta:name="OVERHEIDop.woonplaats">Amsterdam</meta:user-defined>
    <meta:user-defined meta:name="OVERHEIDop.straatnaam">Stoomboot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1885 492204</meta:user-defined>
    <meta:user-defined meta:name="OVERHEIDop.versieInformatie"/>
  </office:meta>
</office:document-meta>
</file>