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ijziging vergunning L.14.166.V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4.166.V02, 17 november 2014) Hoogheemraadschap van Schieland en de Krimpenerwaard, het wijzigen van de locatie van infiltratie en onttrekkingsbronnen van Aqua ReUse naar de Violierenweg 11 in Bleis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801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0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0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gunning L.14.166.V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01</meta:user-defined>
    <meta:user-defined meta:name="OVERHEIDop.WsbID/DC.identifier">wsb-2014-7801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11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17</meta:user-defined>
    <meta:user-defined meta:name="xs:date/OVERHEIDop.einddatum">2014-12-29</meta:user-defined>
    <meta:user-defined meta:name="OVERHEID.Gemeente/DC.spatial">Lansingerland</meta:user-defined>
    <meta:user-defined meta:name="OVERHEIDop.versieInformatie"/>
  </office:meta>
</office:document-meta>
</file>