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649 ingevolge de Keur waterschap Brabantse Delta voor het aanleggen (legaliseren) van 4 grondlichamen dienend als op-/afritten op de regionale waterkering B102, Slobbegorse Dijk (Zuidoostelijk deel), ter hoogte van de Kwartiersedijk 2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4UT022649 bekend gemaakt op 13 november 2014 voor het aanleggen (legaliseren) van 4 grondlichamen dienend als op-/afritten op de regionale waterkering B102, Slobbegorse Dijk (Zuidoostelijk deel), ter hoogte van de Kwartiersedijk 21 te Fijnaart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0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0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0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649 ingevolge de Keur waterschap Brabantse Delta voor het aanleggen (legaliseren) van 4 grondlichamen dienend als op-/afritten op de regionale waterkering B102, Slobbegorse Dijk (Zuidoostelijk deel), ter hoogte van de Kwartiersedijk 21 te Fijnaart in de gemeente Moer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800</meta:user-defined>
    <meta:user-defined meta:name="OVERHEIDop.WsbID/DC.identifier">wsb-2014-780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86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D 21</meta:user-defined>
    <meta:user-defined meta:name="OVERHEIDop.woonplaats">Fijnaart</meta:user-defined>
    <meta:user-defined meta:name="OVERHEIDop.straatnaam">Kwartie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3</meta:user-defined>
    <meta:user-defined meta:name="xs:date/OVERHEIDop.einddatum">2014-12-25</meta:user-defined>
    <meta:user-defined meta:name="OVERHEIDop.externeBijlage">exb-2014-17084</meta:user-defined>
    <meta:user-defined meta:name="OVERHEID.EPSG28992/DC.spatial">89376 403832</meta:user-defined>
    <meta:user-defined meta:name="OVERHEIDop.versieInformatie"/>
  </office:meta>
</office:document-meta>
</file>