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660 ingevolge de Keur waterschap Brabantse Delta voor het wijzigen van een vergunning met besluitnummer 12UT011296 ter hoogte van de Oudenbosscheweg en de Duiventoren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4UT022660 bekend gemaakt op 14 november 2014 voor het wijzigen van een vergunning met besluitnummer 12UT011296 ter hoogte van de Oudenbosscheweg en de Duiventoren te Oudenbosch.</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79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660 ingevolge de Keur waterschap Brabantse Delta voor het wijzigen van een vergunning met besluitnummer 12UT011296 ter hoogte van de Oudenbosscheweg en de Duiventoren te Oudenbosch.</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99</meta:user-defined>
    <meta:user-defined meta:name="OVERHEIDop.WsbID/DC.identifier">wsb-2014-779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udenbosch</meta:user-defined>
    <meta:user-defined meta:name="OVERHEIDop.straatnaam">Oudenbosscheweg|r:N641</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4</meta:user-defined>
    <meta:user-defined meta:name="xs:date/OVERHEIDop.einddatum">2014-12-26</meta:user-defined>
    <meta:user-defined meta:name="OVERHEIDop.externeBijlage">exb-2014-17083</meta:user-defined>
    <meta:user-defined meta:name="OVERHEID.EPSG28992/DC.spatial">94768 400499</meta:user-defined>
    <meta:user-defined meta:name="OVERHEIDop.versieInformatie"/>
  </office:meta>
</office:document-meta>
</file>