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4.181.V01) onttrekken van grondwater bij rioleringswerkzaamheden aan de Josseling de Jonglaan, Tussen het Kleinpolderplein en de Van de Sasstraat in Rotterdam. Tussen 13 februari en 18 juni 2015 vinden de werkzaamheden plaats, waarbij maximaal 25 m3/uur wordt onttrokken.</text:p>
            <text:p text:style-name="common-al"/>
            <text:p text:style-name="common-al">Voor nadere informatie kunt u contact opnemen met het hoogheemraadschap, tel.010-4537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779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9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9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9</meta:user-defined>
    <meta:user-defined meta:name="OVERHEIDop.publicationIssue">7793</meta:user-defined>
    <meta:user-defined meta:name="OVERHEIDop.WsbID/DC.identifier">wsb-2014-7793</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1-17</meta:user-defined>
    <meta:user-defined meta:name="xs:date/OVERHEIDop.einddatum">2014-12-01</meta:user-defined>
    <meta:user-defined meta:name="OVERHEID.Gemeente/DC.spatial">Rotterdam</meta:user-defined>
    <meta:user-defined meta:name="OVERHEIDop.versieInformatie"/>
  </office:meta>
</office:document-meta>
</file>