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kendmaking ontwerp watervergunning Avezaat B.V. woningen Weteringpark in Houten (GWO_85978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op grond van de Waterwet het voornemen een vergunning te verlenen aan aannemingsbedrijf Avezaat B.V. voor de aanleg van het Weteringpark voor de in Houten . Het betreft een vergunning voor grondwateronttrekking om: </text:p>
            <text:list text:style-name="id1-3-2-1-1-2">
              <text:list-item text:style-override="id1-3-2-1-1-2-1">
                <text:number>1.</text:number>
                <text:p text:style-name="al">gedurende 12 maanden maximaal 200 m<text:span text:style-name="sup">3</text:span> per uur en 4.800 m<text:span text:style-name="sup">3</text:span> per etmaal per aan te leggen kelder, en 153.600 m<text:span text:style-name="sup">3</text:span> grondwater totaal te onttrekken aan de locatie Weteringpark in Houten, kadastraal bekend als Houten, sectie A11847 op basis van artikel 3.10 van de Keur.</text:p>
              </text:list-item>
              <text:list-item text:style-override="id1-3-2-1-1-2-2">
                <text:number>2.</text:number>
                <text:p text:style-name="al">gedurende 12 maanden maximaal 200 m<text:span text:style-name="sup">3</text:span><text:span text:style-name="sup"> </text:span>grondwater per uur en 153.600 m<text:span text:style-name="sup">3</text:span> totaal te brengen in een tertiaire watergang ten westen van het Weteringpark, op basis van artikel 3.9 van de Keur.</text:p>
              </text:list-item>
            </text:list>
            <text:p text:style-name="common-al">
            <text:span text:style-name="nadrukvet">Stukken inzien</text:span>
          </text:p>
            <text:p text:style-name="common-al">U kunt de aanvraag, het ontwerp van de vergunning en de daarbij horende stukken inzien van 20 november 2014 tot en met  31 december 2014 bij: </text:p>
            <text:p text:style-name="common-al">- Hoogheemraadschap De Stichtse Rijnlanden, Poldermolen 2, Houten, elke werkdag van 9.00 - 17.00 uur, telefoon (030) 634 57 91;</text:p>
            <text:p text:style-name="common-al">- Gemeente Houten, Onderdoor 25, op werkdagen van 09:00 – 16:00 uur, woensdag tot 19:00, telefoon: (030) 63 926 11.</text:p>
            <text:p text:style-name="common-al">
            <text:span text:style-name="nadrukvet">Zienswijze</text:span>
          </text:p>
            <text:p text:style-name="common-al">Als u uw zienswijze wilt geven op dit ontwerp-besluit, kunt u die tot en met 31 december 2014 (schriftelijk) indienen bij Hoogheemraadschap De Stichtse Rijnlanden, Postbus 550, 3990 GJ Houten. Als u niet wilt dat uw persoonlijke gegevens bekend worden, verzoeken wij u dat meteen op te geven. Als u mondeling overleg wenst, kunt u om een bijeenkomst vragen. Dat kunt u telefonisch doen op (030) 634 57 91 vóór 25 december 2014, telefoonnummer (030) 634 57 91.</text:p>
            <text:p text:style-name="common-al">
            <text:span text:style-name="nadrukvet">Informatie</text:span>
          </text:p>
            <text:p text:style-name="common-al">Wilt u meer informatie over deze lozingsvergunning of over de procedure rond lozingsvergunningen? U kunt dan contact opnemen met de afdeling Vergunningverlening en handhaving, telefoonnummer (030) 634 57 91.</text:p>
            <text:p text:style-name="common-al">
            <text:span text:style-name="nadrukvet">Beroep</text:span>
          </text:p>
            <text:p text:style-name="common-al">Over enige tijd zal Hoogheemraadschap De Stichtse Rijnlanden de definitieve vergunning opstellen. Belanghebbenden kunnen dan tegen de definitieve vergunning beroep aantekenen bij de Afdeling Bestuursrechtspraak van de Raad van State.</text:p>
            <text:p text:style-name="common-al"/>
            <text:p text:style-name="common-al"/>
            <text:p text:style-name="last-al">Houten, 19 november 201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De Stichtse Rijnlanden.</text:p>
            </table:table-cell>
            <table:table-cell office:value-type="string" table:style-name="header.C">
              <text:p text:style-name="headerright"><text:span text:style-name="nr">Nr. 7790</text:span><text:line-break/><text:date style:data-style-name="dag" text:fixed="true" text:date-value="2014-11-19"/><text:line-break/><text:date style:data-style-name="jaar" text:fixed="true" text:date-value="2014-1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7790</text:span><text:date style:data-style-name="nicedate" text:fixed="true" text:date-value="201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7790</text:span><text:date style:data-style-name="nicedate" text:fixed="true" text:date-value="201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making ontwerp watervergunning Avezaat B.V. woningen Weteringpark in Houten (GWO_859785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4</meta:user-defined>
    <meta:user-defined meta:name="DCTERMS.W3CDTF/DCTERMS.available">2014-11-19</meta:user-defined>
    <meta:user-defined meta:name="OVERHEIDop.publicationIssue">7790</meta:user-defined>
    <meta:user-defined meta:name="OVERHEIDop.WsbID/DC.identifier">wsb-2014-7790</meta:user-defined>
    <meta:user-defined meta:name="OVERHEID.Waterschap/DC.creator">Hoogheemraadschap De Stichtse Rijnlanden</meta:user-defined>
    <meta:user-defined meta:name="OVERHEID.TaxonomieBeleidsagenda/OVERHEID.category">Bestuur | Waterschappen</meta:user-defined>
    <meta:user-defined meta:name="OVERHEIDop.referentienummer">859785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op.woonplaats">Houten</meta:user-defined>
    <meta:user-defined meta:name="OVERHEID.Waterschap/OVERHEID.authority">Hoogheemraadschap De Stichtse Rijnlanden</meta:user-defined>
    <meta:user-defined meta:name="OVERHEIDgvop.Informatietype/DC.type">Beschikkingen | afhandeling</meta:user-defined>
    <meta:user-defined meta:name="OVERHEID.Waterschap/DCTERMS.publisher">Hoogheemraadschap De Stichtse Rijnlanden</meta:user-defined>
    <meta:user-defined meta:name="xs:date/OVERHEIDop.startdatum">2014-11-19</meta:user-defined>
    <meta:user-defined meta:name="xs:date/OVERHEIDop.einddatum">2014-12-31</meta:user-defined>
    <meta:user-defined meta:name="OVERHEID.EPSG28992/DC.spatial">139913 447850</meta:user-defined>
    <meta:user-defined meta:name="OVERHEIDop.versieInformatie"/>
  </office:meta>
</office:document-meta>
</file>