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urningen, diverse werkzaamheden waterlopen 16-2 en 16-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Provincie Groningen voor:</text:p>
            <text:list text:style-name="id1-3-2-1-1-3">
              <text:list-item text:style-override="id1-3-2-1-1-3-1">
                <text:number>1.</text:number>
                <text:p text:style-name="al">het inschuiven van een GVK-muilprofiel in bestaande gemetselde duiker (DK/16020/0.01), ter lengte van 20 meter met een hoogte van 1,53 meter en breedte van 1,58 meter;</text:p>
              </text:list-item>
              <text:list-item text:style-override="id1-3-2-1-1-3-2">
                <text:number>2.</text:number>
                <text:p text:style-name="al">het leggen van kabels en leidingen nabij de waterlopen 16-2 en 16-2-1;</text:p>
              </text:list-item>
              <text:list-item text:style-override="id1-3-2-1-1-3-3">
                <text:number>3.</text:number>
                <text:p text:style-name="al">het, bij de werken behorende, onttrekken en lozen van (grond-)water van maximaal 60 m3 per uur en een maximale onttrekking van 14400 m<text:span text:style-name="sup">3</text:span> gedurende de looptijd van het project.</text:p>
              </text:list-item>
            </text:list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1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7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urningen, diverse werkzaamheden waterlopen 16-2 en 16-2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74</meta:user-defined>
    <meta:user-defined meta:name="OVERHEIDop.WsbID/DC.identifier">wsb-2014-777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61SE 9</meta:user-defined>
    <meta:user-defined meta:name="OVERHEIDop.woonplaats">Deurningen</meta:user-defined>
    <meta:user-defined meta:name="OVERHEIDop.straatnaam">Hengelosestraat|r:N342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2</meta:user-defined>
    <meta:user-defined meta:name="xs:date/OVERHEIDop.einddatum">2014-12-24</meta:user-defined>
    <meta:user-defined meta:name="OVERHEID.EPSG28992/DC.spatial">256457 479350</meta:user-defined>
    <meta:user-defined meta:name="OVERHEIDop.versieInformatie"/>
  </office:meta>
</office:document-meta>
</file>