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aterschapsverkiezingen: schrapping geregistreerde aanduiding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het hoogheemraadschap van Schieland en de Krimpenerwaard maakt op grond van het bepaalde in artikel G 2a, lid 7 van de Kieswet bekend dat het centraal stembureau op 11 november 2014 de volgende aanduidingen heeft geschrapt:</text:p>
            <text:p text:style-name="common-al"/>
            <text:p text:style-name="common-al">- Islamitische Partij Nederland</text:p>
            <text:p text:style-name="common-al">- VVD</text:p>
            <text:p text:style-name="common-al"/>
            <text:p text:style-name="common-al">De Islamitische Partij Nederland is verwijderd uit het register van geregistreerde aanduidingen zoals bedoeld in artikel G 2a, lid 1 van de Kieswet, omdat deze partij voor de laatstgehouden verkiezing van de leden van het algemeen bestuur van Schieland en de Krimpenerwaard geen geldige kandidatenlijst heeft ingeleverd.</text:p>
            <text:p text:style-name="common-al"/>
            <text:p text:style-name="last-al">De aanduiding VVD is op verzoek van de Volkspartij voor Vrijheid en Democratie geschrapt uit het register. De aanduiding VVD is opgenomen in het register voor de verkiezing van de leden van de Tweede Kamer. Deze aanduiding kan door middel van doorwerking ook gebruikt worden bij de waterschapsverkiez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777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schrapping geregistreerde aanduidin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73</meta:user-defined>
    <meta:user-defined meta:name="OVERHEIDop.WsbID/DC.identifier">wsb-2014-7773</meta:user-defined>
    <meta:user-defined meta:name="OVERHEID.Waterschap/DC.creator">Hoogheemraadschap van Schieland en de Krimpenerwaar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overheidsinformatie</meta:user-defined>
    <meta:user-defined meta:name="OVERHEID.Waterschap/DCTERMS.publisher">Hoogheemraadschap van Schieland en de Krimpenerwaard</meta:user-defined>
    <meta:user-defined meta:name="xs:date/OVERHEIDop.startdatum">2014-11-19</meta:user-defined>
    <meta:user-defined meta:name="OVERHEID.Gemeente/DC.spatial">Rotterdam</meta:user-defined>
    <meta:user-defined meta:name="OVERHEID.Gemeente/DC.spatial">Schoonhoven</meta:user-defined>
    <meta:user-defined meta:name="OVERHEID.Gemeente/DC.spatial">Vlist</meta:user-defined>
    <meta:user-defined meta:name="OVERHEID.Gemeente/DC.spatial">Bergambacht</meta:user-defined>
    <meta:user-defined meta:name="OVERHEID.Gemeente/DC.spatial">Gouda</meta:user-defined>
    <meta:user-defined meta:name="OVERHEID.Gemeente/DC.spatial">Lansingerland</meta:user-defined>
    <meta:user-defined meta:name="OVERHEID.Gemeente/DC.spatial">Waddinxveen</meta:user-defined>
    <meta:user-defined meta:name="OVERHEID.Gemeente/DC.spatial">Ouderkerk</meta:user-defined>
    <meta:user-defined meta:name="OVERHEID.Gemeente/DC.spatial">Zuidplas</meta:user-defined>
    <meta:user-defined meta:name="OVERHEID.Gemeente/DC.spatial">Nederlek</meta:user-defined>
    <meta:user-defined meta:name="OVERHEID.Gemeente/DC.spatial">Capelle aan den IJssel</meta:user-defined>
    <meta:user-defined meta:name="OVERHEID.Gemeente/DC.spatial">Krimpen aan den IJssel</meta:user-defined>
    <meta:user-defined meta:name="OVERHEID.Gemeente/DC.spatial">Zoetermeer</meta:user-defined>
    <meta:user-defined meta:name="OVERHEIDop.versieInformatie"/>
  </office:meta>
</office:document-meta>
</file>