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nschede, onttrekken en lozen grondwater Ganzebos fase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en Waterwet </text:span>
            </text:span>
          </text:p>
            <text:p text:style-name="common-al">Het dagelijks bestuur van waterschap Vechtstromen heeft positief besloten op de aanvraag van Akzo Nobel Industrial Chemicals B.V. te Hengelo voor:</text:p>
            <text:p text:style-name="common-al">het onttrekken en lozen van grondwater in verband met de aanleg van bovengenoemde zoutleiding. Het onttrekken en lozen van grondwater vindt plaats in de periode 1 december 2014 tot met 31 maart 2015.</text:p>
            <text:p text:style-name="common-al">De onderdelen die relevant zijn voor de bemalingswerkzaamheden zijn:</text:p>
            <text:list text:style-name="id1-3-2-1-1-5">
              <text:list-item text:style-override="id1-3-2-1-1-5-1">
                <text:number>1.</text:number>
                <text:p text:style-name="al">open ontgravingen aanleg leidingen;</text:p>
              </text:list-item>
              <text:list-item text:style-override="id1-3-2-1-1-5-2">
                <text:number>2.</text:number>
                <text:p text:style-name="al">doorpersingen mantelbuizen bij kruisingen wegen;</text:p>
              </text:list-item>
              <text:list-item text:style-override="id1-3-2-1-1-5-3">
                <text:number>3.</text:number>
                <text:p text:style-name="al">zinkeren leiding ter plaatse van kruising waterlopen;</text:p>
              </text:list-item>
              <text:list-item text:style-override="id1-3-2-1-1-5-4">
                <text:number>4.</text:number>
                <text:p text:style-name="al">het lozen van grondwater op nabij gelegen waterlopen;</text:p>
              </text:list-item>
              <text:list-item text:style-override="id1-3-2-1-1-5-5">
                <text:number>5.</text:number>
                <text:p text:style-name="al">de werken worden gefaseerd uitgevoerd (legsnelheid 50 meter per dag).</text:p>
              </text:list-item>
            </text:list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Almelo, 13 november 2014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7772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7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7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nschede, onttrekken en lozen grondwater Ganzebos fase B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7772</meta:user-defined>
    <meta:user-defined meta:name="OVERHEIDop.WsbID/DC.identifier">wsb-2014-7772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548PV 530</meta:user-defined>
    <meta:user-defined meta:name="OVERHEIDop.woonplaats">Enschede</meta:user-defined>
    <meta:user-defined meta:name="OVERHEIDop.straatnaam">Beckumerstraat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4-11-13</meta:user-defined>
    <meta:user-defined meta:name="xs:date/OVERHEIDop.einddatum">2014-12-25</meta:user-defined>
    <meta:user-defined meta:name="OVERHEID.EPSG28992/DC.spatial">248666 470453</meta:user-defined>
    <meta:user-defined meta:name="OVERHEIDop.versieInformatie"/>
  </office:meta>
</office:document-meta>
</file>