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ngelo, zoutleiding waterloop 20-5-5-3 en 20-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Akzo Nobel Industrial Chemicals bv te Hengelo voor het aanleggen en hebben van een zoutleiding langs en kruisend met de waterlopen 20-5-5-3 en 20-5-5-4. Hierbij loopt het tracé langs de Beckummerstraat en Eetgerinkstraat e.o. en is een vervolg op Ganzebos fase A.</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11 november 2014</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777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7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7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zoutleiding waterloop 20-5-5-3 en 20-5-5-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9</meta:user-defined>
    <meta:user-defined meta:name="OVERHEIDop.publicationIssue">7771</meta:user-defined>
    <meta:user-defined meta:name="OVERHEIDop.WsbID/DC.identifier">wsb-2014-777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48PV 530</meta:user-defined>
    <meta:user-defined meta:name="OVERHEIDop.woonplaats">Enschede</meta:user-defined>
    <meta:user-defined meta:name="OVERHEIDop.straatnaam">Beckumerstraa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12</meta:user-defined>
    <meta:user-defined meta:name="xs:date/OVERHEIDop.einddatum">2014-12-24</meta:user-defined>
    <meta:user-defined meta:name="OVERHEID.EPSG28992/DC.spatial">248666 470453</meta:user-defined>
    <meta:user-defined meta:name="OVERHEIDop.versieInformatie"/>
  </office:meta>
</office:document-meta>
</file>